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bijgebouw ten behoeve van een kantoorgebouw, Keulenstraat 7 7418ET Deventer, [DVT00H04578] Deventer H 457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0991</text:p>
            <text:p text:style-name="common-al">
            <text:span text:style-name="nadrukvet">Verzenddatum besluit:</text:span> 23-03-2023</text:p>
            <text:p text:style-name="common-al">
            <text:span text:style-name="nadrukvet">Locatie:</text:span> Keulenstraat 7 7418ET Deventer, [DVT00H04578] Deventer H 4578</text:p>
            <text:p text:style-name="common-al">
            <text:span text:style-name="nadrukvet">Projectomschrijving:</text:span> het bouwen van een bijgebouw ten behoeve van een kantoorgebouw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2358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358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358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0991</meta:user-defined>
    <meta:user-defined meta:name="DCTERMS.abstract">het bouwen van een bijgebouw ten behoeve van een kantoorgebouw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bijgebouw ten behoeve van een kantoorgebouw, Keulenstraat 7 7418ET Deventer, [DVT00H04578] Deventer H 4578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2358</meta:user-defined>
    <meta:user-defined meta:name="OVERHEIDop.GmbID/DC.identifier">gmb-2023-132358</meta:user-defined>
    <meta:user-defined meta:name="OVERHEIDop.versieInformatie"/>
  </office:meta>
</office:document-meta>
</file>