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Vlaardingen 2023</text:p>
      <text:section text:name="regeling_id1-3-2" text:style-name="regeling">
        <text:section text:name="aanhef_id1-3-2-1" text:style-name="aanhef">
          <text:section text:name="preambule_id1-3-2-1-1" text:style-name="preambule">
            <text:p text:style-name="al">De raad van de gemeente Vlaardingen;</text:p>
            <text:p text:style-name="al">gelezen het voorstel van burgemeesters en wethouders van 10 januari 2023;</text:p>
            <text:p text:style-name="al">gelet op artikel 213a, eerste lid, van de Gemeentewet; </text:p>
            <text:p text:style-name="al">gelezen het advies van de Auditcommissie;</text:p>
            <text:p text:style-name="al"/>
            <text:p text:style-name="al">besluit vast te stellen de volgende verordening:</text:p>
            <text:p text:style-name="al"/>
            <text:p text:style-name="al">
            <text:span text:style-name="nadrukvet">Verordening onderzoeken doelmatigheid en doeltreffendheid bestuur (artikel 213a Gemeentewet) gemeente Vlaard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minimaal één onderzoek naar de doelmatigheid van de organisatie-eenheden van de gemeente en de uitvoering van taken door de gemeente en/of naar de doeltreffendheid van een of meer programma's en paragrafen van de begroting en jaarstukken of delen daarvan. </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jaarlijks uiterlijk in januari van enig jaar, na de Auditcommissie hiervan in kennis te hebben gesteld, een onderzoeksplan naar de raad voor de in dat jaar te verrichten onderzoeken naar de doelmatigheid en/of doeltreffendheid. </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item text:style-override="id1-3-2-2-3-4">
                <text:number>3.</text:number>
                <text:p text:style-name="al">Het college kan op grond van belangrijke actuele gebeurtenissen of omstandigheden van bijzondere aard het onderzoeksprogramma aanpassen. Motivering van deze aanpassing wordt, na het nemen van het besluit en na de audit commissie hiervan in kennis te hebben gesteld, aan de raad ter kennisname aangebod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paragraaf bedrijfsvoering van de voortgangsrapportage en/of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plan van verbetering</text:p>
            <text:list text:style-name="id1-3-2-2-5-2">
              <text:list-item text:style-override="id1-3-2-2-5-2">
                <text:number>1.</text:number>
                <text:p text:style-name="al">De onderzoeksresultaten worden vastgelegd in een rapport. Het rapport bevat tenminste een analyse van de onderzoeksresultaten en indien nodig aanbevelingen voor verbetering.</text:p>
              </text:list-item>
              <text:list-item text:style-override="id1-3-2-2-5-3">
                <text:number>2.</text:number>
                <text:p text:style-name="al">Op basis van het rapport stellen burgemeester en wethouders indien nodig een plan van verbetering op. </text:p>
              </text:list-item>
              <text:list-item text:style-override="id1-3-2-2-5-4">
                <text:number>3.</text:number>
                <text:p text:style-name="al">Het rapport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Vlaardingen, d.d. 07-03-2004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3.</text:p>
              </text:list-item>
              <text:list-item text:style-override="id1-3-2-2-7-3">
                <text:number>2.</text:number>
                <text:p text:style-name="al">Deze verordening wordt aangehaald als: Verordening onderzoeken doelmatigheid en doeltreffendheid bestuur (artikel 213a Gemeentewet) gemeente Vlaardingen, 2023. </text:p>
              </text:list-item>
            </text:list>
          </text:section>
        </text:section>
        <text:section text:name="regeling-sluiting_id1-3-2-3" text:style-name="regeling-sluiting">
          <text:section text:name="ondertekening_id1-3-2-3-1">
            <text:p><text:span text:style-name="functie">Aldus vastgesteld in de openbare raadsvergadering van [datum].</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vet">Coördinatie / uitvoering onderzoeken</text:span>
        </text:p>
          <text:p text:style-name="al">Team Control en IB&amp;P Is het organisatieonderdeel dat namens Burgemeester en Wethouders belast is met de uitvoering van onderzoeken naar de doelmatigheid en doeltreffendheid van het door het college gevoerde bestuur en/of de coördinatie daarvan.</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 Team Control en IB&amp;P stemt hiervoor periodiek af met de Rekenkamer, mede ook om te voorkomen dat dezelfde onderzoeksthema’s worden geagendeerd.</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of onderzoeken naar de doeltreffendheid.</text:p>
          <text:p text:style-name="al"/>
          <text:p text:style-name="al">De onderzoeken naar de doelmatigheid betreffen onderzoeken naar de uitvoering van het gemeentelijk beleid en beheer van gemeentelijke middele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Omdat de uitvoering en/of de coördinatie van de onderzoeken in opdracht van Burgemeester en Wethouders wordt gedaan door Team Control en IB&amp;P, die direct aan de gemeentesecretaris rapporteert, is onafhankelijkheid van de uitvoering (of coördinatie daarvan) van de onderzoeken geborgd.</text:p>
          <text:p text:style-name="al"/>
          <text:p text:style-name="al">
          <text:span text:style-name="nadrukvet">Artikel 3. Onderzoeksplan</text:span>
        </text:p>
          <text:p text:style-name="al"/>
          <text:p text:style-name="al">
          <text:span text:style-name="nadrukcur">Eerste lid</text:span>
        </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los aangeboden aan de raad. De raad kan het ter bespreking agenderen, maar het wordt door burgemeester en wethouders vastgesteld. </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P&amp;C document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35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5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5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DC.source">artikel 213a, eerste lid, van de Gemeentewet]|[1.0:c:BWBR0005416&amp;artikel=213a&amp;lid=1&amp;g=2023-01-01</meta:user-defined>
    <meta:user-defined meta:name="DCTERMS.alternative">Verordening onderzoeken doelmatigheid en doeltreffendheid bestuur (artikel 213a Gemeentewet) gemeente Vlaardingen, 2023</meta:user-defined>
    <dc:language>nl</dc:language>
    <meta:user-defined meta:name="OVERHEIDop.locatietype/OVERHEIDop.gebiedsmarkering">Gemeente</meta:user-defined>
    <meta:user-defined meta:name="DC.title">Verordening onderzoeken doelmatigheid en doeltreffendheid bestuur (artikel 213a Gemeentewet) gemeente Vlaardingen 2023</meta:user-defined>
    <meta:user-defined meta:name="DCTERMS.W3CDTF/DCTERMS.available">2023-03-30</meta:user-defined>
    <meta:user-defined meta:name="DCTERMS.W3CDTF/OVERHEIDop.jaargang">2023</meta:user-defined>
    <meta:user-defined meta:name="OVERHEIDop.publicationIssue">132357</meta:user-defined>
    <meta:user-defined meta:name="OVERHEIDop.betreftRegeling">CVDR694073_1</meta:user-defined>
    <meta:user-defined meta:name="xs:date/OVERHEIDop.startdatum">2023-03-31</meta:user-defined>
    <meta:user-defined meta:name="OVERHEIDop.GmbID/DC.identifier">gmb-2023-132357</meta:user-defined>
    <meta:user-defined meta:name="OVERHEIDop.versieInformatie"/>
  </office:meta>
</office:document-meta>
</file>