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intrekking van de omgevingsvergunningen, Sint Sebastiaanskapelstraat 9A, 6003 N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besluit hebben genomen voor de ambtshalve intrekking van de onderliggende omgevingsvergunningen op locatie Sint Sebastiaanskapelstraat 9A, 6003 NS Weert.</text:p>
            <text:p text:style-name="common-al">De omgevingsvergunning is geregistreerd onder zaaknummer Z2023-00000059. Het besluit is op 23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<text:a xlink:href="http://loket.rechtspraak.nl/bestuursrecht" xlink:type="simple">http://loket.rechtspraak.nl/bestuursrecht </text:a>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Tegen het besluit kunnen belanghebbenden binnen zes weken na de dag waarop het besluit ter inzage is gelegd beroep instell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3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ambtelijk op locatie Sint Sebastiaanskapelstraat 9A, 6003 NS Weert</meta:user-defined>
    <dc:language>nl</dc:language>
    <meta:user-defined meta:name="OVERHEIDop.locatietype/OVERHEIDop.gebiedsmarkering">Punt</meta:user-defined>
    <meta:user-defined meta:name="DC.title">Besluit ambtshalve intrekking van de omgevingsvergunningen, Sint Sebastiaanskapelstraat 9A, 6003 NS Wee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53</meta:user-defined>
    <meta:user-defined meta:name="OVERHEIDop.GmbID/DC.identifier">gmb-2023-132353</meta:user-defined>
    <meta:user-defined meta:name="OVERHEIDop.versieInformatie"/>
  </office:meta>
</office:document-meta>
</file>