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Nijstad 4, 7991 A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stacaravan, ontvangstdatum 22-03-2023, zaaknummer 2023-00687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235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5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5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Nijstad 4, 7991 AP,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352</meta:user-defined>
    <meta:user-defined meta:name="OVERHEIDop.GmbID/DC.identifier">gmb-2023-132352</meta:user-defined>
    <meta:user-defined meta:name="OVERHEIDop.versieInformatie"/>
  </office:meta>
</office:document-meta>
</file>