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zonnecarport op het adres Wetering-Oost 20b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565</text:p>
            <text:p text:style-name="common-al">
            <text:span text:style-name="nadrukvet">Verzenddatum besluit:</text:span> 23-03-2023</text:p>
            <text:p text:style-name="common-al">
            <text:span text:style-name="nadrukvet">Locatie:</text:span> Wetering-Oost 20b in Wetering</text:p>
            <text:p text:style-name="common-al">
            <text:span text:style-name="nadrukvet">Projectomschrijving:</text:span> plaatsen zonnecarpor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235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5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5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565</meta:user-defined>
    <meta:user-defined meta:name="DCTERMS.abstract">het plaatsen van een zonnecarport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zonnecarport op het adres Wetering-Oost 20b in Weter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51</meta:user-defined>
    <meta:user-defined meta:name="OVERHEIDop.GmbID/DC.identifier">gmb-2023-132351</meta:user-defined>
    <meta:user-defined meta:name="OVERHEIDop.versieInformatie"/>
  </office:meta>
</office:document-meta>
</file>