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Veesteeg 8a: wijziging uitvoeren van vergunde constructie ivm mogelijk toekomstige veranderingen (Bouwen), - 20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34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 Leeuwen Veesteeg 8a: wijziging uitvoeren van vergunde constructie ivm mogelijk toekomstige veranderingen (Bouwen), - 20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347</meta:user-defined>
    <meta:user-defined meta:name="OVERHEIDop.GmbID/DC.identifier">gmb-2023-132347</meta:user-defined>
    <meta:user-defined meta:name="OVERHEIDop.versieInformatie"/>
  </office:meta>
</office:document-meta>
</file>