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uifmolen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WABO-2023-072 voor een omgevingsvergunning op locatie Snuifmolen 26 te Leusden. De vergunning is toegekend. Het besluit betreft het plaatsen van een dakkapel op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234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nuifmolen 26 te Leusd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41</meta:user-defined>
    <meta:user-defined meta:name="OVERHEIDop.GmbID/DC.identifier">gmb-2023-132341</meta:user-defined>
    <meta:user-defined meta:name="OVERHEIDop.versieInformatie"/>
  </office:meta>
</office:document-meta>
</file>