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8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/23/203969 / W2023-0080 voor een omgevingsvergunning betreffende het plaatsen van dakkapellen en vernieuwen van het dak op locatie Voorstraat 8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34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80 te Stellen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2340</meta:user-defined>
    <meta:user-defined meta:name="OVERHEIDop.GmbID/DC.identifier">gmb-2023-132340</meta:user-defined>
    <meta:user-defined meta:name="OVERHEIDop.versieInformatie"/>
  </office:meta>
</office:document-meta>
</file>