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estein 54, 2804G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3 een aanvraag om een omgevingsvergunning ontvangen. Dit betreft het vervangen en vergroten van de dakkapel op het achterdakvlak ter plaatse van de Weerestein 54, 2804GJ Gouda. De aanvraag is geregistreerd onder kenmerk 2023-0000233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33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3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3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eerestein 54, 2804GJ Gouda</meta:user-defined>
    <meta:user-defined meta:name="DCTERMS.W3CDTF/DCTERMS.available">2023-03-27</meta:user-defined>
    <meta:user-defined meta:name="DCTERMS.W3CDTF/OVERHEIDop.jaargang">2023</meta:user-defined>
    <meta:user-defined meta:name="OVERHEIDop.publicationIssue">132337</meta:user-defined>
    <meta:user-defined meta:name="OVERHEIDop.GmbID/DC.identifier">gmb-2023-132337</meta:user-defined>
    <meta:user-defined meta:name="OVERHEIDop.versieInformatie"/>
  </office:meta>
</office:document-meta>
</file>