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Twijnderij 32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een besluit genomen op de aanvraag met zaaknummer WABO-2023-042 voor een omgevingsvergunning op locatie De Twijnderij 32 te Leusden. De vergunning is toegekend. Het besluit betreft het plaatsen van een tijdelijke portakabin, verbreden van de inrit en toegangspoort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4 maart 2023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232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2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2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Twijnderij 32 te Leusden</meta:user-defined>
    <meta:user-defined meta:name="DCTERMS.W3CDTF/DCTERMS.available">2023-03-27</meta:user-defined>
    <meta:user-defined meta:name="DCTERMS.W3CDTF/OVERHEIDop.jaargang">2023</meta:user-defined>
    <meta:user-defined meta:name="OVERHEIDop.publicationIssue">132329</meta:user-defined>
    <meta:user-defined meta:name="OVERHEIDop.GmbID/DC.identifier">gmb-2023-132329</meta:user-defined>
    <meta:user-defined meta:name="OVERHEIDop.versieInformatie"/>
  </office:meta>
</office:document-meta>
</file>