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 organiseren van de Zevenbergse Havenloop op zondag 26 maart 2023 in het centrum van Zevenbergen (verzonden 21 maart 2023)</text:p>
              </text:list-item>
              <text:list-item text:style-override="id1-3-2-1-1-3-2">
                <text:number>2.</text:number>
                <text:p text:style-name="al">Het organiseren van het Hoognood Festival op vrijdag 31 maart 2023 en zaterdag 1 april 2023 op het evenemententerrein aan de Kadedijk in Fijnaart (verzonden 21 maart 2023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232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2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2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327</meta:user-defined>
    <meta:user-defined meta:name="OVERHEIDop.GmbID/DC.identifier">gmb-2023-132327</meta:user-defined>
    <meta:user-defined meta:name="OVERHEIDop.versieInformatie"/>
  </office:meta>
</office:document-meta>
</file>