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bedrijfsgebouw aan de Koningin Wilhelminalaan 55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979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Koningin Wilhelminalaan 55 in Willemsoord</text:p>
            <text:p text:style-name="common-al">
            <text:span text:style-name="nadrukvet">Projectomschrijving:</text:span> bouwen bedrijfs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232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79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bedrijfsgebouw aan de Koningin Wilhelminalaan 55 in Willemsoor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26</meta:user-defined>
    <meta:user-defined meta:name="OVERHEIDop.GmbID/DC.identifier">gmb-2023-132326</meta:user-defined>
    <meta:user-defined meta:name="OVERHEIDop.versieInformatie"/>
  </office:meta>
</office:document-meta>
</file>