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beslissing op bezwaar) voor het bouwen van een overkapping op de locatie Achter 't Holthuis 3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maart 2023</text:p>
            <text:p text:style-name="common-al">Kenmerk: SXO-2022-0544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4maart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232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2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2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(beslissing op bezwaar) voor het bouwen van een overkapping op de locatie Achter 't Holthuis 33 in Twello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24</meta:user-defined>
    <meta:user-defined meta:name="OVERHEIDop.GmbID/DC.identifier">gmb-2023-132324</meta:user-defined>
    <meta:user-defined meta:name="OVERHEIDop.versieInformatie"/>
  </office:meta>
</office:document-meta>
</file>