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1 mei 2023 Vlooien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aart 2023 heeft de gemeente een aanvraag ontvangen voor een evenementenvergunning op locatie Gedeelte Past. Clercxstraat  te Veghel. De aanvraag is geregistreerd onder zaaknummer VEV-2023-083.</text:p>
            <text:p text:style-name="common-al">Omschrijving evenement: 21 mei 2023 Vlooienmarkt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32320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320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320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21 mei 2023 Vlooienmarkt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2320</meta:user-defined>
    <meta:user-defined meta:name="OVERHEIDop.GmbID/DC.identifier">gmb-2023-132320</meta:user-defined>
    <meta:user-defined meta:name="OVERHEIDop.versieInformatie"/>
  </office:meta>
</office:document-meta>
</file>