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lcoholontheffing, het verstrekken  van zwakalcoholhoudende drank tijdens Koningsdag 2023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oor het verstrekken  van zwakalcoholhoudende drank tijdens Koningsdag 2023 aan de Groenmarkt te Meppel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e documenten met informatie over de geweiger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3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39656</meta:user-defined>
    <dc:language>nl</dc:language>
    <meta:user-defined meta:name="OVERHEIDop.locatietype/OVERHEIDop.gebiedsmarkering">Punt</meta:user-defined>
    <meta:user-defined meta:name="DC.title">Geweigerde Alcoholontheffing, het verstrekken  van zwakalcoholhoudende drank tijdens Koningsdag 2023, Groenmarkt te Mepp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09</meta:user-defined>
    <meta:user-defined meta:name="OVERHEIDop.GmbID/DC.identifier">gmb-2023-132309</meta:user-defined>
    <meta:user-defined meta:name="OVERHEIDop.versieInformatie"/>
  </office:meta>
</office:document-meta>
</file>