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levensloopbestendig bijgebouw aan de woning aan Schoolstraat 2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levensloopbestendig bijgebouw aan een woning op het perceel Schoolstraat 22, 7586 AS Overdinkel, zaaknummer 23Z0080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30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0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800</meta:user-defined>
    <dc:language>nl</dc:language>
    <meta:user-defined meta:name="OVERHEIDop.locatietype/OVERHEIDop.gebiedsmarkering">Adres</meta:user-defined>
    <meta:user-defined meta:name="DC.title">Aanvraag vergunning voor het bouwen van een levensloopbestendig bijgebouw aan de woning aan Schoolstraat 22 te Overdink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308</meta:user-defined>
    <meta:user-defined meta:name="OVERHEIDop.GmbID/DC.identifier">gmb-2023-132308</meta:user-defined>
    <meta:user-defined meta:name="OVERHEIDop.versieInformatie"/>
  </office:meta>
</office:document-meta>
</file>