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bouwplaats afgeschermd door bouwhekken, Stationsplei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en bouwplaats afgeschermd door bouwhekken</text:p>
            <text:p text:style-name="common-al">Locatie: Stationsplein 14 &amp; Bergstraat 3</text:p>
            <text:p text:style-name="common-al">Datum: 31 maart 2023 tot en met 26 mei 2023</text:p>
            <text:p text:style-name="common-al">Dossiernummer: 143123 (verlenging 696113)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0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bouwplaats afgeschermd door bouwhekken, Stationsplein 14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07</meta:user-defined>
    <meta:user-defined meta:name="OVERHEIDop.GmbID/DC.identifier">gmb-2023-132307</meta:user-defined>
    <meta:user-defined meta:name="OVERHEIDop.versieInformatie"/>
  </office:meta>
</office:document-meta>
</file>