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enboom en 1 eikenboom aan Beuningerstraat 8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ukenboom en 1 eikenboom op het perceel Beuningerstraat 85, 7588 RG Beuningen, zaaknummer 23Z007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3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798</meta:user-defined>
    <dc:language>nl</dc:language>
    <meta:user-defined meta:name="OVERHEIDop.locatietype/OVERHEIDop.gebiedsmarkering">Adres</meta:user-defined>
    <meta:user-defined meta:name="DC.title">Aanvraag vergunning voor het kappen van 1 beukenboom en 1 eikenboom aan Beuningerstraat 85 te Beuni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304</meta:user-defined>
    <meta:user-defined meta:name="OVERHEIDop.GmbID/DC.identifier">gmb-2023-132304</meta:user-defined>
    <meta:user-defined meta:name="OVERHEIDop.versieInformatie"/>
  </office:meta>
</office:document-meta>
</file>