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unster 50, 1613E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melding ontvangen waarvoor geen vergunningsplicht geldt voor de locatie Munster 50, 1613EJ Grootebroek. De melding is geregistreerd en behandeld onder zaaknummer Z2023-00000291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 vloerluik in de keuk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229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unster 50, 1613EJ Grootebroek</meta:user-defined>
    <dc:language>nl</dc:language>
    <meta:user-defined meta:name="OVERHEIDop.locatietype/OVERHEIDop.gebiedsmarkering">Punt</meta:user-defined>
    <meta:user-defined meta:name="DC.title">Kennisgeving melding, Munster 50, 1613EJ Grootebro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97</meta:user-defined>
    <meta:user-defined meta:name="OVERHEIDop.GmbID/DC.identifier">gmb-2023-132297</meta:user-defined>
    <meta:user-defined meta:name="OVERHEIDop.versieInformatie"/>
  </office:meta>
</office:document-meta>
</file>