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emeenschappelijke carport aan Havezatensingel 86 en 8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gemeenschappelijke carport op de percelen Havezatensingel 86 en 88, 7581 WJ Losser, zaaknummer 23Z0078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229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9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9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78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gemeenschappelijke carport aan Havezatensingel 86 en 88 te Loss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296</meta:user-defined>
    <meta:user-defined meta:name="OVERHEIDop.GmbID/DC.identifier">gmb-2023-132296</meta:user-defined>
    <meta:user-defined meta:name="OVERHEIDop.versieInformatie"/>
  </office:meta>
</office:document-meta>
</file>