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een kippenstal aan Franse Hoef 7 5531P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zonnepanelen op een kippenstal aan Franse Hoef 7 5531PD Bladel. Het kenmerk van de gemeente voor deze zaak is 172829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229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909</meta:user-defined>
    <meta:user-defined meta:name="DCTERMS.abstract">Aanvraag aanleg zonnepanelen op kipp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een kippenstal aan Franse Hoef 7 5531PD Blad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95</meta:user-defined>
    <meta:user-defined meta:name="OVERHEIDop.GmbID/DC.identifier">gmb-2023-132295</meta:user-defined>
    <meta:user-defined meta:name="OVERHEIDop.versieInformatie"/>
  </office:meta>
</office:document-meta>
</file>