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uitrit aan Pastoor Geerdinkstraat 30 te de Lut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29 maart 2023</text:p>
            <text:p text:style-name="common-al">
            <text:span text:style-name="nadrukvet">Een aanvraag om omgevingsvergunning is ingediend voor het:</text:span>
          </text:p>
            <text:list text:style-name="id1-3-2-1-1-3">
              <text:list-item text:style-override="id1-3-2-1-1-3-1">
                <text:number>-</text:number>
                <text:p text:style-name="al">Aanleggen van een uitrit op het perceel Pastoor Geerdinkstraat 30, 7587 AR de Lutte, zaaknummer 23Z00776.</text:p>
              </text:list-item>
            </text:list>
            <text:p text:style-name="common-al">Deze bekendmaking heeft uitsluitend een informatief karakter. Tegen een aanvraag om een vergunning kan geen bezwaar worden ingediend.</text:p>
            <text:p text:style-name="last-al">N.B.: Het is mogelijk dat de tekeningen waarop, bij een positieve beslissing, de vergunning wordt verleend afwijken van welke ter inzage lig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132291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2291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Loss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776</meta:user-defined>
    <dc:language>nl</dc:language>
    <meta:user-defined meta:name="OVERHEIDop.locatietype/OVERHEIDop.gebiedsmarkering">Adres</meta:user-defined>
    <meta:user-defined meta:name="DC.title">Aanvraag vergunning voor het aanleggen van een uitrit aan Pastoor Geerdinkstraat 30 te de Lutt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2291</meta:user-defined>
    <meta:user-defined meta:name="OVERHEIDop.GmbID/DC.identifier">gmb-2023-132291</meta:user-defined>
    <meta:user-defined meta:name="OVERHEIDop.versieInformatie"/>
  </office:meta>
</office:document-meta>
</file>