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Van Tuyllweg 9 te Velsen-Zuid, legaliseren bouwen dakopbouw op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n-Zuid</text:span>
          </text:p>
            <text:p text:style-name="common-al">Van Tuyllweg 9, legaliseren bouwen dakopbouw op garage (03/01/2023) 113507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22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3507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Van Tuyllweg 9 te Velsen-Zuid, legaliseren bouwen dakopbouw op garage</meta:user-defined>
    <meta:user-defined meta:name="DCTERMS.W3CDTF/DCTERMS.available">2023-01-12</meta:user-defined>
    <meta:user-defined meta:name="DCTERMS.W3CDTF/OVERHEIDop.jaargang">2023</meta:user-defined>
    <meta:user-defined meta:name="OVERHEIDop.publicationIssue">13228</meta:user-defined>
    <meta:user-defined meta:name="OVERHEIDop.GmbID/DC.identifier">gmb-2023-13228</meta:user-defined>
    <meta:user-defined meta:name="OVERHEIDop.versieInformatie"/>
  </office:meta>
</office:document-meta>
</file>