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nieuwe gevels, balkons en plaatsen van een luifel voor de vergunningsvrije aanbouw aan Leeuwerikstraat 10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nieuwe gevels, balkons en plaatsen van een luifel voor de vergunningsvrije aanbouw op het perceel Leeuwerikstraat 10, 7587 BA de Lutte, zaaknummer 23Z0076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227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7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7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760</meta:user-defined>
    <dc:language>nl</dc:language>
    <meta:user-defined meta:name="OVERHEIDop.locatietype/OVERHEIDop.gebiedsmarkering">Adres</meta:user-defined>
    <meta:user-defined meta:name="DC.title">Aanvraag vergunning voor het bouwen van nieuwe gevels, balkons en plaatsen van een luifel voor de vergunningsvrije aanbouw aan Leeuwerikstraat 10 te de Lutt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278</meta:user-defined>
    <meta:user-defined meta:name="OVERHEIDop.GmbID/DC.identifier">gmb-2023-132278</meta:user-defined>
    <meta:user-defined meta:name="OVERHEIDop.versieInformatie"/>
  </office:meta>
</office:document-meta>
</file>