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Willem Wilminkplein, op het grasveld,</text:span> (0153Z2023032300009): het organiseren van een Brunch Enschedays op 17 juni 2023 (ingediend d.d. 23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2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300009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270</meta:user-defined>
    <meta:user-defined meta:name="OVERHEIDop.GmbID/DC.identifier">gmb-2023-132270</meta:user-defined>
    <meta:user-defined meta:name="OVERHEIDop.versieInformatie"/>
  </office:meta>
</office:document-meta>
</file>