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elling 54 te Velsen-Zuid, plaatsen sanitair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Stelling 54, plaatsen sanitair gebouw (03/01/2023) 11817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817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Stelling 54 te Velsen-Zuid, plaatsen sanitair gebouw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227</meta:user-defined>
    <meta:user-defined meta:name="OVERHEIDop.GmbID/DC.identifier">gmb-2023-13227</meta:user-defined>
    <meta:user-defined meta:name="OVERHEIDop.versieInformatie"/>
  </office:meta>
</office:document-meta>
</file>