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 Nassaulaan 31-2 1075AJ Amsterdam, Oranje Nassaulaan 31-H 1075AJ Amsterdam, Oranje Nassaulaan 31-3 1075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ranje Nassaulaan 31-2 1075AJ Amsterdam, Oranje Nassaulaan 31-H 1075AJ Amsterdam, Oranje Nassaulaan 31-3 1075AJ Amsterdam</text:p>
            <text:p text:style-name="common-al">Omschrijving: voor het realiseren van kozijnwijzigingen in de voorgevel door het plaatsen van nieuwe inhaakkozijnen met behoud van de bestaande functies.</text:p>
            <text:p text:style-name="common-al">Datum ontvangst: 10-03-2023</text:p>
            <text:p text:style-name="common-al">Zaaknummer: Z2023-Z001450</text:p>
            <text:p text:style-name="common-al">OLO nummer: 76499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26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6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6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1450</meta:user-defined>
    <meta:user-defined meta:name="DCTERMS.abstract">realiseren van kozijnwijzigingen in de voorgevel door het plaatsen van nieuwe inhaakkozijnen met behoud van de bestaande func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Oranje Nassaulaan 31-2 1075AJ Amsterdam, Oranje Nassaulaan 31-H 1075AJ Amsterdam, Oranje Nassaulaan 31-3 1075AJ Amsterdam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266</meta:user-defined>
    <meta:user-defined meta:name="OVERHEIDop.GmbID/DC.identifier">gmb-2023-132266</meta:user-defined>
    <meta:user-defined meta:name="OVERHEIDop.versieInformatie"/>
  </office:meta>
</office:document-meta>
</file>