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 Survival Run op 24 februari 2023 Start en finish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9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inkel Survival Run op 24 februari 2023 van 8:00 uur tot 17:00 uur. Start en finish op het Raadhuisplein in Losser. </text:p>
              </text:list-item>
            </text:list>
            <text:p text:style-name="common-al">Zaaknummer 23Z00720</text:p>
            <text:p text:style-name="common-al">Datum binnenkomst: 16 maart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0720</meta:user-defined>
    <dc:language>nl</dc:language>
    <meta:user-defined meta:name="OVERHEIDop.locatietype/OVERHEIDop.gebiedsmarkering">Weg</meta:user-defined>
    <meta:user-defined meta:name="DC.title">Aanvraag vergunning voor het houden van het evenement Dinkel Survival Run op 24 februari 2023 Start en finish aan Raadhuisplein te Loss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63</meta:user-defined>
    <meta:user-defined meta:name="OVERHEIDop.GmbID/DC.identifier">gmb-2023-132263</meta:user-defined>
    <meta:user-defined meta:name="OVERHEIDop.versieInformatie"/>
  </office:meta>
</office:document-meta>
</file>