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slopen van het bestaande pand en het herbouwen van een nieuw clubhuis en kleedkamers met vrijstaande bergingen, Scheglaan 11, 2718KZ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7 februari 2023 een besluit verzonden op de aanvraag met zaaknummer 2021-005464 voor het slopen van het bestaande pand en het bouwen van een nieuw clubhuis en kleedkamers met vrijstaande bergingen op locatie Scheglaan 11, 2718KZ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2262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262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262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Scheglaan 11, 2718KZ Zoetermeer</meta:user-defined>
    <dc:language>nl</dc:language>
    <meta:user-defined meta:name="OVERHEIDop.locatietype/OVERHEIDop.gebiedsmarkering">Punt</meta:user-defined>
    <meta:user-defined meta:name="DC.title">Kennisgeving besluit Omgevingsvergunning voor het slopen van het bestaande pand en het herbouwen van een nieuw clubhuis en kleedkamers met vrijstaande bergingen, Scheglaan 11, 2718KZ Zoetermeer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2262</meta:user-defined>
    <meta:user-defined meta:name="OVERHEIDop.GmbID/DC.identifier">gmb-2023-132262</meta:user-defined>
    <meta:user-defined meta:name="OVERHEIDop.versieInformatie"/>
  </office:meta>
</office:document-meta>
</file>