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container en bouwmateriaal afgeschermd met bouwhek, Zijpendaalse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container en bouwmateriaal afgeschermd met bouwhek (max. 3 parkeervakken)</text:p>
            <text:p text:style-name="common-al">Locatie: Zijpendaalseweg 51 </text:p>
            <text:p text:style-name="common-al">Datum: 22 maart 2023 tot en met 17 mei 2023</text:p>
            <text:p text:style-name="common-al">Dossiernummer: 13196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25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oneigenlijk gebruik openbare grond, schaftwagen, container en bouwmateriaal afgeschermd met bouwhek, Zijpendaalseweg 51</meta:user-defined>
    <meta:user-defined meta:name="DCTERMS.W3CDTF/DCTERMS.available">2023-03-27</meta:user-defined>
    <meta:user-defined meta:name="DCTERMS.W3CDTF/OVERHEIDop.jaargang">2023</meta:user-defined>
    <meta:user-defined meta:name="OVERHEIDop.publicationIssue">132258</meta:user-defined>
    <meta:user-defined meta:name="OVERHEIDop.GmbID/DC.identifier">gmb-2023-132258</meta:user-defined>
    <meta:user-defined meta:name="OVERHEIDop.versieInformatie"/>
  </office:meta>
</office:document-meta>
</file>