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wagen, opslagcontainer en dixi, IJssellaan 1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schaftwagen, opslagcontainer en dixi (max. 3 parkeervakken)</text:p>
            <text:p text:style-name="common-al">Locatie: IJssellaan 19-1 </text:p>
            <text:p text:style-name="common-al">Datum: 22 maart 2023 tot en met 17 mei 2023</text:p>
            <text:p text:style-name="common-al">Dossiernummer: 130408</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25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5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5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chaftwagen, opslagcontainer en dixi, IJssellaan 19-1</meta:user-defined>
    <meta:user-defined meta:name="DCTERMS.W3CDTF/DCTERMS.available">2023-03-27</meta:user-defined>
    <meta:user-defined meta:name="DCTERMS.W3CDTF/OVERHEIDop.jaargang">2023</meta:user-defined>
    <meta:user-defined meta:name="OVERHEIDop.publicationIssue">132253</meta:user-defined>
    <meta:user-defined meta:name="OVERHEIDop.GmbID/DC.identifier">gmb-2023-132253</meta:user-defined>
    <meta:user-defined meta:name="OVERHEIDop.versieInformatie"/>
  </office:meta>
</office:document-meta>
</file>