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Peutergroep en BSO de Scheperstee (van houder Dikkertje Dap Kinderopvang B.V.), Landweer 2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5 januari 2023 besloten om Peutergroep de Scheperstee en Buitenschoolse opvang de Scheperstee, met als houder Dikkertje Dap Kinderopvang B.V., Landweer 2 te Warnsveld per 9 januari 2023 te verwijderen uit het landelijk register kinderopvang.</text:p>
            <text:p text:style-name="common-al">Dit maakt het college van burgemeester en wethouders bekend op grond van artikel 8, vierde lid van het Besluit landelijk register kinderopvang en register buitenlandse kinderopvang.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</text:span>
            <text:span text:style-name="datum">9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uit landelijk register kinderopvang van Peutergroep en BSO de Scheperstee (van houder Dikkertje Dap Kinderopvang B.V.), Landweer 2 Warns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25</meta:user-defined>
    <meta:user-defined meta:name="OVERHEIDop.GmbID/DC.identifier">gmb-2023-13225</meta:user-defined>
    <meta:user-defined meta:name="OVERHEIDop.versieInformatie"/>
  </office:meta>
</office:document-meta>
</file>