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Hulst, Zeildij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ingekomen, Hulst, Zeildijk 2</text:span>
          </text:p>
            <text:p text:style-name="common-al">Zaakomschrijving: uitvoeren van een kleinschalig beroep aan huis (webshop)</text:p>
            <text:p text:style-name="common-al">Zaaknummer: 302637</text:p>
            <text:p text:style-name="common-al">Besluit datum verzonden: 23-03-2023</text:p>
            <text:p text:style-name="common-al"/>
            <text:p text:style-name="common-al">U kunt dit besluit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32249</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9</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249</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2637</meta:user-defined>
    <meta:user-defined meta:name="DCTERMS.abstract">uitvoeren van een kleinschalig beroep aan huis (webshop)</meta:user-defined>
    <dc:language>nl</dc:language>
    <meta:user-defined meta:name="OVERHEIDop.locatietype/OVERHEIDop.gebiedsmarkering">Punt</meta:user-defined>
    <meta:user-defined meta:name="DC.title">Vergunningsvrij, Hulst, Zeildijk 2</meta:user-defined>
    <meta:user-defined meta:name="DCTERMS.W3CDTF/DCTERMS.available">2023-03-27</meta:user-defined>
    <meta:user-defined meta:name="DCTERMS.W3CDTF/OVERHEIDop.jaargang">2023</meta:user-defined>
    <meta:user-defined meta:name="OVERHEIDop.publicationIssue">132249</meta:user-defined>
    <meta:user-defined meta:name="OVERHEIDop.GmbID/DC.identifier">gmb-2023-132249</meta:user-defined>
    <meta:user-defined meta:name="OVERHEIDop.versieInformatie"/>
  </office:meta>
</office:document-meta>
</file>