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Spitsestraat (APT00 O 757): bouw van 8 woningen (Bouwen), - 21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2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ppeltern Spitsestraat (APT00 O 757): bouw van 8 woningen (Bouwen), - 21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248</meta:user-defined>
    <meta:user-defined meta:name="OVERHEIDop.GmbID/DC.identifier">gmb-2023-132248</meta:user-defined>
    <meta:user-defined meta:name="OVERHEIDop.versieInformatie"/>
  </office:meta>
</office:document-meta>
</file>