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op 3 parkeervakken, Middencirkelstraat 2, 1433DB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inrichten van een bouwplaats op 3 parkeervakken op locatie Middencirkelstraat 2, 1433DB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01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24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4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4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cirkelstraat 2, 1433DB Kudelstaart</meta:user-defined>
    <dc:language>nl</dc:language>
    <meta:user-defined meta:name="OVERHEIDop.locatietype/OVERHEIDop.gebiedsmarkering">Punt</meta:user-defined>
    <meta:user-defined meta:name="DC.title">Aanvraag omgevingsvergunning voor het inrichten van een bouwplaats op 3 parkeervakken, Middencirkelstraat 2, 1433DB Kudelstaar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45</meta:user-defined>
    <meta:user-defined meta:name="OVERHEIDop.GmbID/DC.identifier">gmb-2023-132245</meta:user-defined>
    <meta:user-defined meta:name="OVERHEIDop.versieInformatie"/>
  </office:meta>
</office:document-meta>
</file>