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Controleverordening Den Haag 201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presidium van 7 februari 2023,</text:p>
            <text:p text:style-name="al"/>
            <text:p text:style-name="al">gelet op artikel 213 van de Gemeentewet,</text:p>
            <text:p text:style-name="al"/>
            <text:p text:style-name="al">besluit vast te stellen de volgende Verordening tot wijziging van de Controleverordening gemeente Den Haag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ntroleverordening gemeente Den Haag 2014 wordt gewijzigd als volgt. </text:p>
            <text:p text:style-name="al"/>
            <text:p text:style-name="al">A In de artikel 1, onder a en onder c, in artikel 2, eerste en derde lid, en in artikel 9, eerste en tweede lid, wordt “Gemeentelijke Accountantsdienst Den Haag” vervangen door: Gemeentelijke Accountantsorganisatie Den Haag.</text:p>
            <text:p text:style-name="al"/>
            <text:p text:style-name="al">B In artikel 1, onder c, en in artikel 6, eerste lid wordt “registeraccountant” vervangen door: accountant.</text:p>
            <text:p text:style-name="al"/>
            <text:p text:style-name="al">C In artikel 1 wordt na g. één definitie toegevoegd, luidende:</text:p>
            <text:list text:style-name="id1-3-2-2-1-9">
              <text:list-item text:style-override="id1-3-2-2-1-9-1">
                <text:number>h.</text:number>
                <text:p text:style-name="al">derden: opdrachtgevers niet zijnde een orgaan van de gemeente Den Haag; </text:p>
              </text:list-item>
            </text:list>
            <text:p text:style-name="al"/>
            <text:p text:style-name="al">D In artikel 2, derde lid, wordt “dienst” vervangen door: organisatie.</text:p>
            <text:p text:style-name="al"/>
            <text:p text:style-name="al">E Artikel 2, vijfde lid en zesde lid, komen te luiden:</text:p>
            <text:list text:style-name="id1-3-2-2-1-14">
              <text:list-item text:style-override="id1-3-2-2-1-14">
                <text:number> 5. </text:number>
                <text:p text:style-name="al">Krachtens de beroepsregels voor accountants zijn de directeur en de medewerkers van de Gemeentelijke Accountantsorganisatie Den Haag in de uitoefening van hun werkzaamheden onafhankelijk van hun opdrachtgevers en van degenen omtrent wiens aangelegenheden verklaringen en onderzoeksrapporten worden afgegeven.</text:p>
              </text:list-item>
              <text:list-item text:style-override="id1-3-2-2-1-15">
                <text:number> 6. </text:number>
                <text:p text:style-name="al">De directeur en de medewerkers van de Gemeentelijke Accountantsorganisatie Den Haag zijn bij de uitvoering van opdrachten gebonden aan de voorschriften inzake geheimhouding conform de voor accountants geldende beroepsregels. De Wet open overheid blijft onverwijld van toepassing.</text:p>
              </text:list-item>
            </text:list>
            <text:p text:style-name="al"/>
            <text:p text:style-name="al">F Artikel 3, onder d, komt te luiden:</text:p>
            <text:p text:style-name="al"> d. het verslag van de bevindingen van de accountant besteedt in ieder geval aandacht aan de volgende onderwerpen:</text:p>
            <text:p text:style-name="al"> 1° de controleverklaring;</text:p>
            <text:p text:style-name="al"> 2° analyse van het resultaat en de financiële positie;</text:p>
            <text:p text:style-name="al"> 3° programma-uitkomsten en daarmee samenhangende balansposten, projecten en processen;</text:p>
            <text:p text:style-name="al"> 4° financieel beheer;</text:p>
            <text:p text:style-name="al"> 5° rechtmatigheid;</text:p>
            <text:p text:style-name="al"> 6° bestuurlijk relevante indicatoren of kengetallen;</text:p>
            <text:p text:style-name="al"> 7° integriteit en fraude;</text:p>
            <text:p text:style-name="al"> 8° informatietechnologie en gegevensbescherming (AVG);</text:p>
            <text:p text:style-name="al"> 9° single information single audit (SISA);</text:p>
            <text:p text:style-name="al"> 10° duurzaamheid;</text:p>
            <text:p text:style-name="al"> 11° Wet normering topinkomens (WNT).</text:p>
            <text:p text:style-name="al"/>
            <text:p text:style-name="al">G Artikel 6, derde lid, komt als volgt te luiden:</text:p>
            <text:list text:style-name="id1-3-2-2-1-32">
              <text:list-item text:style-override="id1-3-2-2-1-32">
                <text:number>3. </text:number>
                <text:p text:style-name="al">Ter bevordering van een doelmatige en doeltreffende uitvoering van de accountantscontrole vindt zo nodig periodiek (afstemmings-)overleg plaats tussen de directeur van de Gemeentelijke Accountantsorganisatie Den Haag, de voorzitter van de Rekeningencommissie, de portefeuillehouder Financiën en de gemeentesecretaris of de concerncontroller.</text:p>
              </text:list-item>
            </text:list>
            <text:p text:style-name="al"/>
            <text:p text:style-name="al">H Artikel 8 komt als volgt te luiden:</text:p>
            <text:p text:style-name="al">
            <text:span text:style-name="nadrukvet">Artikel 8 Overige controles en onderzoeken in opdracht van de raad</text:span>
          </text:p>
            <text:list text:style-name="id1-3-2-2-1-36">
              <text:list-item text:style-override="id1-3-2-2-1-36">
                <text:number> 1. </text:number>
                <text:p text:style-name="al">De controle van de overige verantwoordingen, waaronder die van de specifieke uitkeringen, zijn aan de Gemeentelijke Accountantsorganisatie Den Haag opgedragen.</text:p>
              </text:list-item>
              <text:list-item text:style-override="id1-3-2-2-1-37">
                <text:number> 2. </text:number>
                <text:p text:style-name="al">De uitvoering van overige assurance-opdrachten zijn aan de Gemeentelijke Accountantsorganisatie Den Haag opgedragen.</text:p>
              </text:list-item>
              <text:list-item text:style-override="id1-3-2-2-1-38">
                <text:number> 3. </text:number>
                <text:p text:style-name="al">De raad kan de Gemeentelijke Accountantsorganisatie Den Haag opdragen om overige onderzoeken uit te voeren en daarover te rapporteren. </text:p>
              </text:list-item>
              <text:list-item text:style-override="id1-3-2-2-1-39">
                <text:number> 4. </text:number>
                <text:p text:style-name="al">De Rekeningencommissie is opdrachtgever voor de overige onderzoeken van de raad, waarbij de onderzoeken niet in strijd mogen zijn met de vigerende regelgeving van accountants en niet strijdig mogen zijn met de controlerende taak zoals bedoeld in artikel 2, eerste lid. </text:p>
              </text:list-item>
              <text:list-item text:style-override="id1-3-2-2-1-40">
                <text:number> 5. </text:number>
                <text:p text:style-name="al">De overige onderzoeken hebben betrekking op:</text:p>
                <text:list text:style-name="id1-3-2-2-1-40-3">
                  <text:list-item text:style-override="id1-3-2-2-1-40-3-1">
                    <text:number>a.</text:number>
                    <text:p text:style-name="al">het onderzoek naar de tussentijdse proces- en projectverantwoordingen zoals bedoeld in artikel 3.3, zesde lid van de Algemene verordening financieel beleid en beheer gemeente Den Haag 2019;</text:p>
                  </text:list-item>
                  <text:list-item text:style-override="id1-3-2-2-1-40-3-2">
                    <text:number>b.</text:number>
                    <text:p text:style-name="al">het onderzoek naar bepaalde posten, aandachtsvelden of andere specifieke andere vragen.</text:p>
                  </text:list-item>
                </text:list>
              </text:list-item>
            </text:list>
            <text:p text:style-name="al"/>
            <text:p text:style-name="al">I Artikel 10, zevende lid, komt als volgt te luiden: </text:p>
            <text:list text:style-name="id1-3-2-2-1-43">
              <text:list-item text:style-override="id1-3-2-2-1-43">
                <text:number> 7. </text:number>
                <text:p text:style-name="al">In aanvulling op het in artikel 213 van de Gemeentewet voorgeschreven verslag van bevindingen brengt de accountant over de door hem (tussentijds) uitgevoerde controles en onderzoeken middels een tussentijds verslag uit van zijn bevindingen van bestuurlijk belang aan het college en de raad, en van bevindingen van niet bestuurlijk belang aan de daarvoor in aanmerking komende functionaris(sen) van de gemeente. Hierbij past de accountant het beginsel toe van hoor en wederhoor.</text:p>
              </text:list-item>
            </text:list>
            <text:p text:style-name="al"/>
            <text:p text:style-name="al">J Artikel 10, achtste lid, komt als volgt te luiden:</text:p>
            <text:list text:style-name="id1-3-2-2-1-46">
              <text:list-item text:style-override="id1-3-2-2-1-46">
                <text:number> 8. </text:number>
                <text:p text:style-name="al">De wijze van rapportering van de overige controles en onderzoeken, zoals bedoeld in artikel 9, wordt geregeld bij de opdrachtverlening door het college of door derden aan de Gemeentelijke Accountantsorganisatie Den Haag.</text:p>
              </text:list-item>
            </text:list>
            <text:p text:style-name="al"/>
            <text:p text:style-name="al">K Na artikel 9 wordt een nieuw artikel toegevoegd, dat luidt als volgt:</text:p>
            <text:p text:style-name="al">
            <text:span text:style-name="nadrukvet"> Artikel 9a Controles en overige onderzoeken in opdracht van derden</text:span>
          </text:p>
            <text:list text:style-name="id1-3-2-2-1-50">
              <text:list-item text:style-override="id1-3-2-2-1-50">
                <text:number> 1. </text:number>
                <text:p text:style-name="al">Derden kunnen de Gemeentelijke Accountantsorganisatie Den Haag opdracht geven voor uitvoeren van (wettelijke) controles van jaarrekeningen en andere onderzoeken voor zover deze niet strijdig zijn met de vigerende regelgeving van accountants en niet strijdig zijn met de jaarrekeningcontrole van de gemeente Den Haag zoals bedoeld in artikel 2, eerste lid.</text:p>
              </text:list-item>
              <text:list-item text:style-override="id1-3-2-2-1-51">
                <text:number> 2. </text:number>
                <text:p text:style-name="al">Een overeenkomst voor controles en onderzoeken zoals bedoeld in het vorige lid kan alleen worden afgesloten indien deze tegen marktconforme tarieven wordt aangeboden en pas nadat goedkeuring van de Rekeningencommissie is verkregen.</text:p>
              </text:list-item>
            </text:list>
            <text:p text:style-name="al"/>
          </text:section>
          <text:section text:name="artikel_id1-3-2-2-2" text:style-name="artikel">
            <text:p text:style-name="artikel_kop_titel"><text:span text:style-name="artikel_kop_label">Artikel</text:span> <text:span text:style-name="artikel_kop_nr"/> II Overgangsrecht</text:p>
            <text:p text:style-name="al">Deze verordening is van toepassing op de accountantscontroles van de jaarrekening met ingang van het verslagjaar 2022 en op andere onderzoeken met ingang van 2023.</text:p>
            <text:p text:style-name="al"/>
          </text:section>
          <text:section text:name="artikel_id1-3-2-2-3" text:style-name="artikel">
            <text:p text:style-name="artikel_kop_titel"><text:span text:style-name="artikel_kop_label">Artikel</text:span> <text:span text:style-name="artikel_kop_nr"/> III Inwerkingtreding</text:p>
            <text:p text:style-name="al">Deze verordening treedt in werking met ingang van 1 april 2023. </text:p>
            <text:p text:style-name="al"/>
          </text:section>
        </text:section>
        <text:section text:name="regeling-sluiting_id1-3-2-3" text:style-name="regeling-sluiting">
          <text:section text:name="ondertekening_id1-3-2-3-1">
            <text:p><text:span text:style-name="functie">Aldus besloten in de openbare raadsvergadering van 9 maart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4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let op artikel 147 van de Gemeentewet</meta:user-defined>
    <meta:user-defined meta:name="DC.source">artikel 213 van de Gemeentewet]|[1.0:c:BWBR0005416&amp;artikel=213&amp;g=2023-01-01</meta:user-defined>
    <meta:user-defined meta:name="DCTERMS.alternative">Controleverordening gemeente Den Haag 2014</meta:user-defined>
    <dc:language>nl</dc:language>
    <meta:user-defined meta:name="OVERHEIDop.locatietype/OVERHEIDop.gebiedsmarkering">Gemeente</meta:user-defined>
    <meta:user-defined meta:name="DC.title">Controleverordening gemeente Den Haag 2014</meta:user-defined>
    <meta:user-defined meta:name="DCTERMS.W3CDTF/DCTERMS.available">2023-03-27</meta:user-defined>
    <meta:user-defined meta:name="DCTERMS.W3CDTF/OVERHEIDop.jaargang">2023</meta:user-defined>
    <meta:user-defined meta:name="OVERHEIDop.externeBijlage">Raadsvoorstel|exb-2023-15134</meta:user-defined>
    <meta:user-defined meta:name="OVERHEIDop.publicationIssue">132243</meta:user-defined>
    <meta:user-defined meta:name="OVERHEIDop.betreftRegeling">CVDR348919_2</meta:user-defined>
    <meta:user-defined meta:name="xs:date/OVERHEIDop.startdatum">2023-04-01</meta:user-defined>
    <meta:user-defined meta:name="OVERHEIDop.GmbID/DC.identifier">gmb-2023-132243</meta:user-defined>
    <meta:user-defined meta:name="OVERHEIDop.versieInformatie"/>
  </office:meta>
</office:document-meta>
</file>