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DRIJFSVERZAMELGEBOUW, BUSINESSPARK FRIESLAND-WEST 43 1 TOT EN MET 43 18 (DOORLOPEND)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verzamelgebouw op het perceel Businesspark Friesland-West 43 1 tot en met 43 18 (doorlopend) te Heerenveen (23 maart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224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4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4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NING OMGEVINGSVERGUNNING, BOUWEN VAN EEN BEDRIJFSVERZAMELGEBOUW, BUSINESSPARK FRIESLAND-WEST 43 1 TOT EN MET 43 18 (DOORLOPEND) HEERENVEEN</meta:user-defined>
    <meta:user-defined meta:name="DCTERMS.W3CDTF/DCTERMS.available">2023-03-27</meta:user-defined>
    <meta:user-defined meta:name="DCTERMS.W3CDTF/OVERHEIDop.jaargang">2023</meta:user-defined>
    <meta:user-defined meta:name="OVERHEIDop.publicationIssue">132242</meta:user-defined>
    <meta:user-defined meta:name="OVERHEIDop.GmbID/DC.identifier">gmb-2023-132242</meta:user-defined>
    <meta:user-defined meta:name="OVERHEIDop.versieInformatie"/>
  </office:meta>
</office:document-meta>
</file>