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vdn Tillaartstraat 4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Mgr vdn Tillaartstraat 4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airco-unit op balkon</text:p>
            <text:p text:style-name="common-al">Locatie: Mgr vdn Tillaartstraat 45 te Veghel</text:p>
            <text:p text:style-name="common-al">Zaaknummer: OV-2023-0140</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2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gr vdn Tillaartstraat 45 te Veghel</meta:user-defined>
    <meta:user-defined meta:name="DCTERMS.W3CDTF/DCTERMS.available">2023-03-27</meta:user-defined>
    <meta:user-defined meta:name="DCTERMS.W3CDTF/OVERHEIDop.jaargang">2023</meta:user-defined>
    <meta:user-defined meta:name="OVERHEIDop.publicationIssue">132241</meta:user-defined>
    <meta:user-defined meta:name="OVERHEIDop.GmbID/DC.identifier">gmb-2023-132241</meta:user-defined>
    <meta:user-defined meta:name="OVERHEIDop.versieInformatie"/>
  </office:meta>
</office:document-meta>
</file>