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uithek 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3 een besluit genomen op de aanvraag met zaaknummer WABO-2023-038 voor een omgevingsvergunning op locatie Sluithek 2 te Leusden. De vergunning is toegekend. Het besluit betreft het aanleggen van een nieuwe inrit en bevat de volgende activiteit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4 maart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2236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3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3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luithek 2 te Leusd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236</meta:user-defined>
    <meta:user-defined meta:name="OVERHEIDop.GmbID/DC.identifier">gmb-2023-132236</meta:user-defined>
    <meta:user-defined meta:name="OVERHEIDop.versieInformatie"/>
  </office:meta>
</office:document-meta>
</file>