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nabij Hoofdstraat 234 te Santpoort-Noord, tijdelijk (29 juni t/m 28 juli 2023) plaatsen poffertjessal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nabij Hoofdstraat 234, tijdelijk (29 juni t/m 28 juli 2023) plaatsen poffertjessalon (05/01/2023) 127794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22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7794-  2022 </meta:user-defined>
    <dc:language>nl</dc:language>
    <meta:user-defined meta:name="OVERHEIDop.locatietype/OVERHEIDop.gebiedsmarkering">Punt</meta:user-defined>
    <meta:user-defined meta:name="DC.title">Verlengen beslistermijn (ingediende aanvraag omgevingsvergunning) nabij Hoofdstraat 234 te Santpoort-Noord, tijdelijk (29 juni t/m 28 juli 2023) plaatsen poffertjessalo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223</meta:user-defined>
    <meta:user-defined meta:name="OVERHEIDop.GmbID/DC.identifier">gmb-2023-13223</meta:user-defined>
    <meta:user-defined meta:name="OVERHEIDop.versieInformatie"/>
  </office:meta>
</office:document-meta>
</file>