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8, 7336 AZ, Apeldoorn, het gebruiken van een gedeelte van het pand als service &amp; experience c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aart 2023 </text:p>
            <text:p text:style-name="common-al">Wabonummer: D23/0313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22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2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2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1393</meta:user-defined>
    <dc:language>nl</dc:language>
    <meta:user-defined meta:name="OVERHEIDop.locatietype/OVERHEIDop.gebiedsmarkering">Adres</meta:user-defined>
    <meta:user-defined meta:name="DC.title">Aanvraag omgevingsvergunning Laan Van Westenenk 8, 7336 AZ, Apeldoorn, het gebruiken van een gedeelte van het pand als service &amp; experience center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223</meta:user-defined>
    <meta:user-defined meta:name="OVERHEIDop.GmbID/DC.identifier">gmb-2023-132223</meta:user-defined>
    <meta:user-defined meta:name="OVERHEIDop.versieInformatie"/>
  </office:meta>
</office:document-meta>
</file>