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uitgebreide omgevingsvergunning Broekveldselaan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V-2023-000120. Dit betreft het brandveilig gebruiken van het pand voor tijdelijke huisvesting ter plaatse van de Broekveldselaan 12 in Bodegraven. In het ontwerpbesluit wordt de vergunning Toegekend. Het ontwerpbesluit gaat over de volgende activiteit:</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V-2023-000120.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21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1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1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Kennisgeving ontwerpbesluit uitgebreide omgevingsvergunning</meta:user-defined>
    <dc:language>nl</dc:language>
    <meta:user-defined meta:name="OVERHEIDop.locatietype/OVERHEIDop.gebiedsmarkering">Punt</meta:user-defined>
    <meta:user-defined meta:name="DC.title">Kennisgeving ontwerpbesluit uitgebreide omgevingsvergunning Broekveldselaan 12 in Bodegraven</meta:user-defined>
    <meta:user-defined meta:name="DCTERMS.W3CDTF/DCTERMS.available">2023-03-27</meta:user-defined>
    <meta:user-defined meta:name="DCTERMS.W3CDTF/OVERHEIDop.jaargang">2023</meta:user-defined>
    <meta:user-defined meta:name="OVERHEIDop.publicationIssue">132214</meta:user-defined>
    <meta:user-defined meta:name="OVERHEIDop.GmbID/DC.identifier">gmb-2023-132214</meta:user-defined>
    <meta:user-defined meta:name="OVERHEIDop.versieInformatie"/>
  </office:meta>
</office:document-meta>
</file>