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evenement Koningsdag en Dodenherdenking op 27 april, 4 en 5 mei 2023 te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Oranjestichting Gendt, voor het organiseren van een evenement “Koningsdag en Dodenherdenking, op 27 april, 4 en 5 mei 2023 in Gendt (23 maart 2023) <text:span text:style-name="nadrukcur">669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219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9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9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een evenement Koningsdag en Dodenherdenking op 27 april, 4 en 5 mei 2023 te Gendt</meta:user-defined>
    <meta:user-defined meta:name="DCTERMS.W3CDTF/DCTERMS.available">2023-03-29</meta:user-defined>
    <meta:user-defined meta:name="DCTERMS.W3CDTF/OVERHEIDop.jaargang">2023</meta:user-defined>
    <meta:user-defined meta:name="OVERHEIDop.publicationIssue">132197</meta:user-defined>
    <meta:user-defined meta:name="OVERHEIDop.GmbID/DC.identifier">gmb-2023-132197</meta:user-defined>
    <meta:user-defined meta:name="OVERHEIDop.versieInformatie"/>
  </office:meta>
</office:document-meta>
</file>