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vergunningsvrij het bouwen van een aanbouw aan de rechter zijgevel van de woning, Nibbelinkstraat 57, 3342V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geconstateerd dat de aanvraag omgevingsvergunning voor het bouwen van een aanbouw aan de rechter zijgevel van de woning met zaaknummer Z2023-00000032 op de locatie Nibbelinkstraat 57, 3342VB Hendrik-Ido-Ambacht vergunningsvrij gerealiseerd kan worden.</text:p>
            <text:p text:style-name="common-al">De aanvraag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3218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8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8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gunningvrij op locatie Nibbelinkstraat 57, 3342VB Hendrik-Ido-Ambacht</meta:user-defined>
    <dc:language>nl</dc:language>
    <meta:user-defined meta:name="OVERHEIDop.locatietype/OVERHEIDop.gebiedsmarkering">Punt</meta:user-defined>
    <meta:user-defined meta:name="DC.title">Kennisgeving aanvraag vergunningsvrij het bouwen van een aanbouw aan de rechter zijgevel van de woning, Nibbelinkstraat 57, 3342VB Hendrik-Ido-Ambacht</meta:user-defined>
    <meta:user-defined meta:name="OVERHEIDop.datumEindeReactietermijn">2023-05-08</meta:user-defined>
    <meta:user-defined meta:name="OVERHEIDop.terinzageleggingBG">https://jeleefomgeving.nl/inzien/002118907/1068710a-c986-11ed-8156-0050560113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88</meta:user-defined>
    <meta:user-defined meta:name="OVERHEIDop.GmbID/DC.identifier">gmb-2023-132188</meta:user-defined>
    <meta:user-defined meta:name="OVERHEIDop.versieInformatie"/>
  </office:meta>
</office:document-meta>
</file>