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PELWEG 1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Repelweg 143 Vught, verwijderen asbesthoudende materialen, Z23-26088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1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PELWEG 143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187</meta:user-defined>
    <meta:user-defined meta:name="OVERHEIDop.GmbID/DC.identifier">gmb-2023-132187</meta:user-defined>
    <meta:user-defined meta:name="OVERHEIDop.versieInformatie"/>
  </office:meta>
</office:document-meta>
</file>