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Prijs en Koningschieten St. Bavo Angeren” op zaterdag 1 april en zondag 2 april 2023 aan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sgilde St. Bavo Angeren, voor het organiseren van het evenement “Prijs en Koningschieten St. Bavo Angeren”, op zaterdag 1 april en zondag 2 april 2023 op de Zahnstraat te Angeren (21 maart 2023)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1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Prijs en Koningschieten St. Bavo Angeren” op zaterdag 1 april en zondag 2 april 2023 aan Zahnstraat te Angeren</meta:user-defined>
    <meta:user-defined meta:name="DCTERMS.W3CDTF/DCTERMS.available">2023-03-29</meta:user-defined>
    <meta:user-defined meta:name="DCTERMS.W3CDTF/OVERHEIDop.jaargang">2023</meta:user-defined>
    <meta:user-defined meta:name="OVERHEIDop.publicationIssue">132183</meta:user-defined>
    <meta:user-defined meta:name="OVERHEIDop.GmbID/DC.identifier">gmb-2023-132183</meta:user-defined>
    <meta:user-defined meta:name="OVERHEIDop.versieInformatie"/>
  </office:meta>
</office:document-meta>
</file>