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maken van het terrein bij park Landskroon te Oegstgeest voor een festival op 22 april 2023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ark Landskroon Oegstgeest -  gebruik maken van een terrein voor een festival op 22 april 2023 (23-03-2023/ Z/23/16745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21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67454</meta:user-defined>
    <meta:user-defined meta:name="DCTERMS.abstract">het houden van een festival op park Landskroon</meta:user-defined>
    <dc:language>nl</dc:language>
    <meta:user-defined meta:name="OVERHEIDop.locatietype/OVERHEIDop.gebiedsmarkering">Punt</meta:user-defined>
    <meta:user-defined meta:name="DC.title">Toestemming voor het gebruik maken van het terrein bij park Landskroon te Oegstgeest voor een festival op 22 april 2023 te Oegstgeest</meta:user-defined>
    <meta:user-defined meta:name="DCTERMS.W3CDTF/DCTERMS.available">2023-03-29</meta:user-defined>
    <meta:user-defined meta:name="DCTERMS.W3CDTF/OVERHEIDop.jaargang">2023</meta:user-defined>
    <meta:user-defined meta:name="OVERHEIDop.publicationIssue">132175</meta:user-defined>
    <meta:user-defined meta:name="OVERHEIDop.GmbID/DC.identifier">gmb-2023-132175</meta:user-defined>
    <meta:user-defined meta:name="OVERHEIDop.versieInformatie"/>
  </office:meta>
</office:document-meta>
</file>