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Koningsdag op Plein 1969 e.o., 5473 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Heeswijk-Dinther op 27 april 2023 van 10.00 uur tot 17.00 uur.</text:p>
            <text:p text:style-name="common-al">Het besluit is verzonden op 23 maart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1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Plein 1969 en straten rondom, Heeswijk-Dinther</meta:user-defined>
    <dc:language>nl</dc:language>
    <meta:user-defined meta:name="OVERHEIDop.locatietype/OVERHEIDop.gebiedsmarkering">Punt</meta:user-defined>
    <meta:user-defined meta:name="DC.title">Verleende evenementenvergunning  Koningsdag op Plein 1969 e.o., 5473 CA Heeswijk-Dinth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173</meta:user-defined>
    <meta:user-defined meta:name="OVERHEIDop.GmbID/DC.identifier">gmb-2023-132173</meta:user-defined>
    <meta:user-defined meta:name="OVERHEIDop.versieInformatie"/>
  </office:meta>
</office:document-meta>
</file>