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692 Hazelaarstraat 12/14 Tilburg, kappen van 1 boom, verzonden 23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692 - B - Hazelaarstraat 12/14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15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5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5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692 Hazelaarstraat 12/14 Tilburg, kappen van 1 boom, verzonden 23 maart 2023.</meta:user-defined>
    <meta:user-defined meta:name="DCTERMS.W3CDTF/DCTERMS.available">2023-03-27</meta:user-defined>
    <meta:user-defined meta:name="DCTERMS.W3CDTF/OVERHEIDop.jaargang">2023</meta:user-defined>
    <meta:user-defined meta:name="OVERHEIDop.externeBijlage">Kappen van een boom|exb-2023-15114</meta:user-defined>
    <meta:user-defined meta:name="OVERHEIDop.publicationIssue">132159</meta:user-defined>
    <meta:user-defined meta:name="OVERHEIDop.GmbID/DC.identifier">gmb-2023-132159</meta:user-defined>
    <meta:user-defined meta:name="OVERHEIDop.versieInformatie"/>
  </office:meta>
</office:document-meta>
</file>