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0084 Burgemeester Stekelenburgplein 164 te Tilburg, plaatsen van windschermen en vaste parasols, 21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0084 - V - Burgemeester Stekelenburgplein 1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15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5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5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0084 Burgemeester Stekelenburgplein 164 te Tilburg, plaatsen van windschermen en vaste parasols, 21 maart 2023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154</meta:user-defined>
    <meta:user-defined meta:name="OVERHEIDop.GmbID/DC.identifier">gmb-2023-132154</meta:user-defined>
    <meta:user-defined meta:name="OVERHEIDop.versieInformatie"/>
  </office:meta>
</office:document-meta>
</file>